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28</text:p>
          </table:table-cell>
          <table:table-cell table:number-columns-repeated="2" table:style-name="ce2"/>
          <table:table-cell office:value-type="string" table:style-name="ce6">
            <text:p>29 авгус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" table:style-name="ce8">
            <text:p>3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3:080102:3802</text:p>
          </table:table-cell>
          <table:table-cell office:value-type="float" office:value="144147.84" table:style-name="ce15">
            <text:p>144 147.84</text:p>
          </table:table-cell>
          <table:table-cell office:value-type="date" office:date-value="2023-08-22T00:00:00" table:style-name="ce16">
            <text:p>22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4:010303:4777</text:p>
          </table:table-cell>
          <table:table-cell office:value-type="float" office:value="1389736.8" table:style-name="ce15">
            <text:p>1 389 736.80</text:p>
          </table:table-cell>
          <table:table-cell office:value-type="date" office:date-value="2023-08-22T00:00:00" table:style-name="ce16">
            <text:p>22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120201:7971</text:p>
          </table:table-cell>
          <table:table-cell office:value-type="float" office:value="366276.01" table:style-name="ce15">
            <text:p>366 276.01</text:p>
          </table:table-cell>
          <table:table-cell office:value-type="date" office:date-value="2023-08-22T00:00:00" table:style-name="ce16">
            <text:p>22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110201:1356</text:p>
          </table:table-cell>
          <table:table-cell office:value-type="float" office:value="1114816.0900000001" table:style-name="ce15">
            <text:p>1 114 816.09</text:p>
          </table:table-cell>
          <table:table-cell office:value-type="date" office:date-value="2023-08-22T00:00:00" table:style-name="ce16">
            <text:p>22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10:050157:447</text:p>
          </table:table-cell>
          <table:table-cell office:value-type="float" office:value="1736437.3" table:style-name="ce15">
            <text:p>1 736 437.30</text:p>
          </table:table-cell>
          <table:table-cell office:value-type="date" office:date-value="2023-08-22T00:00:00" table:style-name="ce16">
            <text:p>22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9:020202:637</text:p>
          </table:table-cell>
          <table:table-cell office:value-type="float" office:value="483605.92" table:style-name="ce15">
            <text:p>483 605.92</text:p>
          </table:table-cell>
          <table:table-cell office:value-type="date" office:date-value="2023-08-22T00:00:00" table:style-name="ce16">
            <text:p>22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080202:633</text:p>
          </table:table-cell>
          <table:table-cell office:value-type="float" office:value="3250559.54" table:style-name="ce15">
            <text:p>3 250 559.54</text:p>
          </table:table-cell>
          <table:table-cell office:value-type="date" office:date-value="2023-08-22T00:00:00" table:style-name="ce16">
            <text:p>22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090605:263</text:p>
          </table:table-cell>
          <table:table-cell office:value-type="float" office:value="3917697.8" table:style-name="ce15">
            <text:p>3 917 697.80</text:p>
          </table:table-cell>
          <table:table-cell office:value-type="date" office:date-value="2023-08-22T00:00:00" table:style-name="ce16">
            <text:p>22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4:010101:3924</text:p>
          </table:table-cell>
          <table:table-cell office:value-type="float" office:value="787318.7" table:style-name="ce15">
            <text:p>787 318.70</text:p>
          </table:table-cell>
          <table:table-cell office:value-type="date" office:date-value="2023-08-22T00:00:00" table:style-name="ce16">
            <text:p>22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10:010602:1193</text:p>
          </table:table-cell>
          <table:table-cell office:value-type="float" office:value="1671497.4" table:style-name="ce15">
            <text:p>1 671 497.40</text:p>
          </table:table-cell>
          <table:table-cell office:value-type="date" office:date-value="2023-08-22T00:00:00" table:style-name="ce16">
            <text:p>22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10:050161:783</text:p>
          </table:table-cell>
          <table:table-cell office:value-type="float" office:value="1547886.08" table:style-name="ce15">
            <text:p>1 547 886.08</text:p>
          </table:table-cell>
          <table:table-cell office:value-type="date" office:date-value="2023-08-22T00:00:00" table:style-name="ce16">
            <text:p>22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120303:276</text:p>
          </table:table-cell>
          <table:table-cell office:value-type="float" office:value="2326374.25" table:style-name="ce15">
            <text:p>2 326 374.25</text:p>
          </table:table-cell>
          <table:table-cell office:value-type="date" office:date-value="2023-08-22T00:00:00" table:style-name="ce16">
            <text:p>22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5:010142:763</text:p>
          </table:table-cell>
          <table:table-cell office:value-type="float" office:value="1039235.34" table:style-name="ce15">
            <text:p>1 039 235.34</text:p>
          </table:table-cell>
          <table:table-cell office:value-type="date" office:date-value="2023-08-22T00:00:00" table:style-name="ce16">
            <text:p>22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50306:5518</text:p>
          </table:table-cell>
          <table:table-cell office:value-type="float" office:value="1194176.0900000001" table:style-name="ce15">
            <text:p>1 194 176.09</text:p>
          </table:table-cell>
          <table:table-cell office:value-type="date" office:date-value="2023-08-22T00:00:00" table:style-name="ce16">
            <text:p>22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50201:5162</text:p>
          </table:table-cell>
          <table:table-cell office:value-type="float" office:value="1714015.52" table:style-name="ce15">
            <text:p>1 714 015.52</text:p>
          </table:table-cell>
          <table:table-cell office:value-type="date" office:date-value="2023-08-22T00:00:00" table:style-name="ce16">
            <text:p>22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1:110101:1783</text:p>
          </table:table-cell>
          <table:table-cell office:value-type="float" office:value="1719462.11" table:style-name="ce15">
            <text:p>1 719 462.11</text:p>
          </table:table-cell>
          <table:table-cell office:value-type="date" office:date-value="2023-08-22T00:00:00" table:style-name="ce16">
            <text:p>22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1:080203:2975</text:p>
          </table:table-cell>
          <table:table-cell office:value-type="float" office:value="2707827.44" table:style-name="ce15">
            <text:p>2 707 827.44</text:p>
          </table:table-cell>
          <table:table-cell office:value-type="date" office:date-value="2023-08-22T00:00:00" table:style-name="ce16">
            <text:p>22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2:010414:185</text:p>
          </table:table-cell>
          <table:table-cell office:value-type="float" office:value="1954268.96" table:style-name="ce15">
            <text:p>1 954 268.96</text:p>
          </table:table-cell>
          <table:table-cell office:value-type="date" office:date-value="2023-08-22T00:00:00" table:style-name="ce16">
            <text:p>22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2:010523:2913</text:p>
          </table:table-cell>
          <table:table-cell office:value-type="float" office:value="200311.32" table:style-name="ce15">
            <text:p>200 311.32</text:p>
          </table:table-cell>
          <table:table-cell office:value-type="date" office:date-value="2023-08-22T00:00:00" table:style-name="ce16">
            <text:p>22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2:010523:2902</text:p>
          </table:table-cell>
          <table:table-cell office:value-type="float" office:value="199097.31" table:style-name="ce15">
            <text:p>199 097.31</text:p>
          </table:table-cell>
          <table:table-cell office:value-type="date" office:date-value="2023-08-22T00:00:00" table:style-name="ce16">
            <text:p>22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2:010523:2890</text:p>
          </table:table-cell>
          <table:table-cell office:value-type="float" office:value="132933.88" table:style-name="ce15">
            <text:p>132 933.88</text:p>
          </table:table-cell>
          <table:table-cell office:value-type="date" office:date-value="2023-08-22T00:00:00" table:style-name="ce16">
            <text:p>22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2:010523:2903</text:p>
          </table:table-cell>
          <table:table-cell office:value-type="float" office:value="205167.35" table:style-name="ce15">
            <text:p>205 167.35</text:p>
          </table:table-cell>
          <table:table-cell office:value-type="date" office:date-value="2023-08-22T00:00:00" table:style-name="ce16">
            <text:p>22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2:010523:2860</text:p>
          </table:table-cell>
          <table:table-cell office:value-type="float" office:value="202739.34" table:style-name="ce15">
            <text:p>202 739.34</text:p>
          </table:table-cell>
          <table:table-cell office:value-type="date" office:date-value="2023-08-22T00:00:00" table:style-name="ce16">
            <text:p>22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4:080102:1257</text:p>
          </table:table-cell>
          <table:table-cell office:value-type="float" office:value="1053036.78" table:style-name="ce15">
            <text:p>1 053 036.78</text:p>
          </table:table-cell>
          <table:table-cell office:value-type="date" office:date-value="2023-08-22T00:00:00" table:style-name="ce16">
            <text:p>22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5:130104:479</text:p>
          </table:table-cell>
          <table:table-cell office:value-type="float" office:value="255067.01" table:style-name="ce15">
            <text:p>255 067.01</text:p>
          </table:table-cell>
          <table:table-cell office:value-type="date" office:date-value="2023-08-22T00:00:00" table:style-name="ce16">
            <text:p>22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10:140101:1680</text:p>
          </table:table-cell>
          <table:table-cell office:value-type="float" office:value="746214.82" table:style-name="ce15">
            <text:p>746 214.82</text:p>
          </table:table-cell>
          <table:table-cell office:value-type="date" office:date-value="2023-08-22T00:00:00" table:style-name="ce16">
            <text:p>22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30120:3471</text:p>
          </table:table-cell>
          <table:table-cell office:value-type="float" office:value="564027.52" table:style-name="ce15">
            <text:p>564 027.52</text:p>
          </table:table-cell>
          <table:table-cell office:value-type="date" office:date-value="2023-08-22T00:00:00" table:style-name="ce16">
            <text:p>22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3:040201:4510</text:p>
          </table:table-cell>
          <table:table-cell office:value-type="float" office:value="1891453.41" table:style-name="ce15">
            <text:p>1 891 453.41</text:p>
          </table:table-cell>
          <table:table-cell office:value-type="date" office:date-value="2023-08-22T00:00:00" table:style-name="ce16">
            <text:p>22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4:010102:3313</text:p>
          </table:table-cell>
          <table:table-cell office:value-type="float" office:value="1168309.73" table:style-name="ce15">
            <text:p>1 168 309.73</text:p>
          </table:table-cell>
          <table:table-cell office:value-type="date" office:date-value="2023-08-22T00:00:00" table:style-name="ce16">
            <text:p>22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030130:2283</text:p>
          </table:table-cell>
          <table:table-cell office:value-type="float" office:value="2931098.78" table:style-name="ce15">
            <text:p>2 931 098.78</text:p>
          </table:table-cell>
          <table:table-cell office:value-type="date" office:date-value="2023-08-22T00:00:00" table:style-name="ce16">
            <text:p>22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1:010101:4913</text:p>
          </table:table-cell>
          <table:table-cell office:value-type="float" office:value="813968.8" table:style-name="ce15">
            <text:p>813 968.80</text:p>
          </table:table-cell>
          <table:table-cell office:value-type="date" office:date-value="2023-08-22T00:00:00" table:style-name="ce16">
            <text:p>22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1:000000:2538</text:p>
          </table:table-cell>
          <table:table-cell office:value-type="float" office:value="2626561.71" table:style-name="ce15">
            <text:p>2 626 561.71</text:p>
          </table:table-cell>
          <table:table-cell office:value-type="date" office:date-value="2023-08-22T00:00:00" table:style-name="ce16">
            <text:p>22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1:010109:4453</text:p>
          </table:table-cell>
          <table:table-cell office:value-type="float" office:value="502690.04" table:style-name="ce15">
            <text:p>502 690.04</text:p>
          </table:table-cell>
          <table:table-cell office:value-type="date" office:date-value="2023-08-22T00:00:00" table:style-name="ce16">
            <text:p>22.08.2023</text:p>
          </table:table-cell>
          <table:table-cell office:value-type="date" office:date-value="2023-08-21T00:00:00" table:style-name="ce16">
            <text:p>2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04EB3CD8A03A4BE6E7735CA782DDF8C28A51C694DB17454632B616FFC952D9BA698D11AAA460DB9AE8B19AFA8FDC5C1C76587AF99D97ED55D2746F8236ED3D3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3" table:style-name="ro2">
          <table:table-cell table:number-columns-repeated="16384"/>
        </table:table-row>
      </table:table>
      <table:database-ranges>
        <table:database-range table:target-range-address="Лист1.A16:Лист1.E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08-29T09:46:32Z</dc:date>
    <meta:print-date>2023-08-25T02:57:08Z</meta:print-date>
  </office:meta>
</office:document-meta>
</file>